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bouwen en wijzigen van het gebruik van het pand  - Kruiskamp 132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bouwen en wijzigen van het gebruik van het pand  op het perceel Kruiskamp 132, 3814 PE Amersfoort</text:span>
          </text:p>
            <text:p text:style-name="common-al">De aanvrager heeft de aanvraag voor een omgevingsvergunning voor het verbouwen en wijzigen van het gebruik van het pand  op het perceel Kruiskamp 132, 3814 PE Amersfoort, met kenmerk CLZ-0003129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99</meta:user-defined>
    <dc:language>nl</dc:language>
    <meta:user-defined meta:name="OVERHEIDop.locatietype/OVERHEIDop.gebiedsmarkering">Punt</meta:user-defined>
    <meta:user-defined meta:name="DC.title">Kennisgeving intrekken aanvraag - verbouwen en wijzigen van het gebruik van het pand  - Kruiskamp 132, 3814 PE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01</meta:user-defined>
    <meta:user-defined meta:name="OVERHEIDop.GmbID/DC.identifier">gmb-2026-17501</meta:user-defined>
    <meta:user-defined meta:name="OVERHEIDop.versieInformatie"/>
  </office:meta>
</office:document-meta>
</file>