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en schaftkeet op het adres Adriaan Dortsmanplein 1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en schaftkeet op het adres Adriaan Dortsmanplein 1 te Naarden. De steiger en schaftkeet worden geplaatst van 14 april tot en met 29 mei 2026. </text:p>
            <text:p text:style-name="common-al">(verstuurd 9 april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00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0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0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plaatsen van een steiger en schaftkeet op het adres Adriaan Dortsmanplein 1 te Naarden</meta:user-defined>
    <meta:user-defined meta:name="DCTERMS.W3CDTF/DCTERMS.available">2026-04-14</meta:user-defined>
    <meta:user-defined meta:name="DCTERMS.W3CDTF/OVERHEIDop.jaargang">2026</meta:user-defined>
    <meta:user-defined meta:name="OVERHEIDop.publicationIssue">175009</meta:user-defined>
    <meta:user-defined meta:name="OVERHEIDop.GmbID/DC.identifier">gmb-2026-175009</meta:user-defined>
    <meta:user-defined meta:name="OVERHEIDop.versieInformatie"/>
  </office:meta>
</office:document-meta>
</file>