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gevelreclame op de locatie Nieuweweg 4, 1251LJ te Laren, ingekomen 9 april 2026 (zaaknummer OMG 2026-01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aanbrengen van gevelreclame op de locatie Nieuweweg 4, 1251LJ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75008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00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00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aanbrengen van gevelreclame op de locatie Nieuweweg 4, 1251LJ te Laren, ingekomen 9 april 2026 (zaaknummer OMG 2026-0187)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008</meta:user-defined>
    <meta:user-defined meta:name="OVERHEIDop.GmbID/DC.identifier">gmb-2026-175008</meta:user-defined>
    <meta:user-defined meta:name="OVERHEIDop.versieInformatie"/>
  </office:meta>
</office:document-meta>
</file>