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de voor- en zijgevel op de locatie Jagersweg 20, 1251ZR te Laren, ingekomen 9 april 2026 (zaaknummer OMG 2026-018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aren heeft een aanvraag voor een omgevingsvergunning ontvangen. De aanvraag is voor het wijzigen van de voor- en zijgevel op de locatie Jagersweg 20, 1251ZR te Lare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75007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007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007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wijzigen van de voor- en zijgevel op de locatie Jagersweg 20, 1251ZR te Laren, ingekomen 9 april 2026 (zaaknummer OMG 2026-0186)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5007</meta:user-defined>
    <meta:user-defined meta:name="OVERHEIDop.GmbID/DC.identifier">gmb-2026-175007</meta:user-defined>
    <meta:user-defined meta:name="OVERHEIDop.versieInformatie"/>
  </office:meta>
</office:document-meta>
</file>