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dakkapel door een dakopbouw op de locatie Heideveldweg 79, 1251XM te Laren, ingekomen 9 april 2026 (zaaknummer OMG 2026-01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rvangen van een dakkapel door een dakopbouw op de locatie Heideveldweg 79, 1251XM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75005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00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00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vangen van een dakkapel door een dakopbouw op de locatie Heideveldweg 79, 1251XM te Laren, ingekomen 9 april 2026 (zaaknummer OMG 2026-0185)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005</meta:user-defined>
    <meta:user-defined meta:name="OVERHEIDop.GmbID/DC.identifier">gmb-2026-175005</meta:user-defined>
    <meta:user-defined meta:name="OVERHEIDop.versieInformatie"/>
  </office:meta>
</office:document-meta>
</file>