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van de gevel (bouwtechnisch) op de locatie Walnootberg 14, 3755BP te Eemnes, ingekomen 9 april 2026 (zaaknummer OMG 2026-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wijzigen van de indeling van de gevel (bouwtechnisch) op de locatie Walnootberg 14, 3755BP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500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indeling van de gevel (bouwtechnisch) op de locatie Walnootberg 14, 3755BP te Eemnes, ingekomen 9 april 2026 (zaaknummer OMG 2026-0184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03</meta:user-defined>
    <meta:user-defined meta:name="OVERHEIDop.GmbID/DC.identifier">gmb-2026-175003</meta:user-defined>
    <meta:user-defined meta:name="OVERHEIDop.versieInformatie"/>
  </office:meta>
</office:document-meta>
</file>