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bedekking door riet en doen van een constructieve wijziging op de locatie Raadhuisstraat 28, 1261EW te Blaricum, ingekomen 9 april 2026 (zaaknummer OMG 2026-018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de dakbedekking door riet en doen van een constructieve wijziging op de locatie Raadhuisstraat 28, 1261E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0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bedekking door riet en doen van een constructieve wijziging op de locatie Raadhuisstraat 28, 1261EW te Blaricum, ingekomen 9 april 2026 (zaaknummer OMG 2026-0183)</meta:user-defined>
    <meta:user-defined meta:name="DCTERMS.W3CDTF/DCTERMS.available">2026-04-14</meta:user-defined>
    <meta:user-defined meta:name="DCTERMS.W3CDTF/OVERHEIDop.jaargang">2026</meta:user-defined>
    <meta:user-defined meta:name="OVERHEIDop.publicationIssue">175002</meta:user-defined>
    <meta:user-defined meta:name="OVERHEIDop.GmbID/DC.identifier">gmb-2026-175002</meta:user-defined>
    <meta:user-defined meta:name="OVERHEIDop.versieInformatie"/>
  </office:meta>
</office:document-meta>
</file>