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llen van 1 boom op de locatie Eemnesserweg 3, 1261HD te Blaricum, ingekomen 9 april 2026 (zaaknummer OMG 2026-018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aanvraag is voor het vellen van 1 boom op de locatie Eemnesserweg 3, 1261HD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75001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001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001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llen van 1 boom op de locatie Eemnesserweg 3, 1261HD te Blaricum, ingekomen 9 april 2026 (zaaknummer OMG 2026-0182)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5001</meta:user-defined>
    <meta:user-defined meta:name="OVERHEIDop.GmbID/DC.identifier">gmb-2026-175001</meta:user-defined>
    <meta:user-defined meta:name="OVERHEIDop.versieInformatie"/>
  </office:meta>
</office:document-meta>
</file>