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ris Arien Ruijterstraat 30, 1462X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n aanvraag ontvangen voor een Omgevingsvergunning op het adres Joris Arien Ruijterstraat 30, 1462XL Middenbeemster. De aanvraag is geregistreerd onder zaaknummer Z2026-0000153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0</meta:user-defined>
    <meta:user-defined meta:name="DCTERMS.abstract">Betreft: aanvraag op locatie Joris Arien Ruijterstraat 30, 1462XL Middenbeemster</meta:user-defined>
    <dc:language>nl</dc:language>
    <meta:user-defined meta:name="OVERHEIDop.locatietype/OVERHEIDop.gebiedsmarkering">Vlak</meta:user-defined>
    <meta:user-defined meta:name="DC.title">Aanvraag vergunning voor het project verbouw woning, Joris Arien Ruijterstraat 30, 1462XL Middenbeemst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0</meta:user-defined>
    <meta:user-defined meta:name="OVERHEIDop.GmbID/DC.identifier">gmb-2026-175000</meta:user-defined>
    <meta:user-defined meta:name="OVERHEIDop.versieInformatie"/>
  </office:meta>
</office:document-meta>
</file>