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arler Marsweg 4 te Schalkhaar (10288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venter'85 ontvangen voor het evenement Menwedstrijd Schalkhaar plaatsvindend van 11 april 2026 t/m 12 april 2026   bij Baarler Marsweg 4 te Schalkhaar.</text:p>
            <text:p text:style-name="common-al">De termijn om deze aanvraag in te zien en een zienswijze hierop te geven is van 15 januari 2026 t/m 29 januari 2026. Voor inzage van de aanvraag: mail uw verzoek naar <text:a xlink:href="mailto:vergunningen@deventer.nl" xlink:type="simple">vergunningen@deventer.nl</text:a>.Wij sturen u per mail de geanonimiseerde aanvraag. Wilt u hierbij het zaaknummer 10288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50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aarler Marsweg 4 te Schalkhaar (10288-2026)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00</meta:user-defined>
    <meta:user-defined meta:name="OVERHEIDop.GmbID/DC.identifier">gmb-2026-17500</meta:user-defined>
    <meta:user-defined meta:name="OVERHEIDop.versieInformatie"/>
  </office:meta>
</office:document-meta>
</file>