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ozijnen en gevels op de locatie Steenbergen 5, 1251CL te Laren, ingekomen 9 april 2026 (zaaknummer OMG 2026-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kozijnen en gevels op de locatie Steenbergen 5, 1251C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9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kozijnen en gevels op de locatie Steenbergen 5, 1251CL te Laren, ingekomen 9 april 2026 (zaaknummer OMG 2026-0181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99</meta:user-defined>
    <meta:user-defined meta:name="OVERHEIDop.GmbID/DC.identifier">gmb-2026-174999</meta:user-defined>
    <meta:user-defined meta:name="OVERHEIDop.versieInformatie"/>
  </office:meta>
</office:document-meta>
</file>