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achterzijde op de locatie Ploeglaan 23, 3755HR te Eemnes, ingekomen 8 april 2026 (zaaknummer OMG 2026-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uitbouw aan de achterzijde op de locatie Ploeglaan 23, 3755HR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49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 aan de achterzijde op de locatie Ploeglaan 23, 3755HR te Eemnes, ingekomen 8 april 2026 (zaaknummer OMG 2026-0180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98</meta:user-defined>
    <meta:user-defined meta:name="OVERHEIDop.GmbID/DC.identifier">gmb-2026-174998</meta:user-defined>
    <meta:user-defined meta:name="OVERHEIDop.versieInformatie"/>
  </office:meta>
</office:document-meta>
</file>