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dastraal splitsen van het perceel op de locatie Melkweg 30, 1251PS te Laren, ingekomen 8 april 2026 (zaaknummer OMG 2026-0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kadastraal splitsen van het perceel op de locatie Melkweg 30, 1251P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499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kadastraal splitsen van het perceel op de locatie Melkweg 30, 1251PS te Laren, ingekomen 8 april 2026 (zaaknummer OMG 2026-0179)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97</meta:user-defined>
    <meta:user-defined meta:name="OVERHEIDop.GmbID/DC.identifier">gmb-2026-174997</meta:user-defined>
    <meta:user-defined meta:name="OVERHEIDop.versieInformatie"/>
  </office:meta>
</office:document-meta>
</file>