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van het college van burgemeester en wethouders van de gemeente Bergen op Zoom inhoudende Wijziging van de Beleidsregels cultuur Bergen op Zoo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Bergen op Zoom;</text:p>
            <text:p text:style-name="al"/>
            <text:p text:style-name="al">Overwegende dat het gewenst is de Bibliotheek toegankelijk te houden;</text:p>
            <text:p text:style-name="al"/>
            <text:p text:style-name="al">Gelet op artikel 4:81 van de Algemene Wet Bestuursrecht, de Algemene Subsidieverordening Bergen op Zoom 2015 en de subsidiegrondslagen in de gemeentebegroting;</text:p>
            <text:p text:style-name="al"/>
            <text:p text:style-name="al">BESLUIT</text:p>
            <text:p text:style-name="al"/>
            <text:p text:style-name="al">vast te stellen de volgende wijziging van de beleidsregels cultuur 2024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beleidsregels</text:p>
            <text:p text:style-name="al">De beleidsregels Cultuur 2024 wordt gewijzigd als volgt:</text:p>
            <text:p text:style-name="al"/>
            <text:p text:style-name="al">• In artikel 3.1.1 Stichting Bibliotheek West-Brabant komen de volgende bepalingen te vervallen: </text:p>
            <text:p text:style-name="al">- Minimaal 200.000 bezoekers in de vestigingen van de gemeente Bergen op Zoom;</text:p>
            <text:p text:style-name="al">- Minimaal 200.000 bezoekers aan de website.</text:p>
            <text:p text:style-name="al"/>
            <text:p text:style-name="al">• Artikel 3.1.1 Stichting Bibliotheek West-Brabant wordt de volgende bepaling gewijzigd: </text:p>
            <text:p text:style-name="al">- Was: minimaal 6 aangesloten scholen met overeenkomst van dienstverlening;</text:p>
            <text:p text:style-name="al">- Wordt: Minimaal 6 aangesloten scholen met overeenkomst van dienstverlenin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een dag na bekendmaking in wer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op 31 maart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 </text:span></text:p>
          </text:section>
          <text:section text:name="ondertekening_id1-3-2-3-5">
            <text:p><text:span text:style-name="functie"/></text:p>
            <text:p><text:span text:style-name="functie">C.G. Jacobs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De burgemeester, </text:span></text:p>
          </text:section>
          <text:section text:name="ondertekening_id1-3-2-3-10">
            <text:p><text:span text:style-name="functie"/></text:p>
            <text:p><text:span text:style-name="functie">drs. M. Mulder MSc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499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9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9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Cultuur en recreatie | Organisatie en beleid</meta:user-defined>
    <meta:user-defined meta:name="DC.source">artikel 4:81 van de Algemene wet bestuursrecht]|[1.0:c:BWBR0005537&amp;artikel=4%3A81&amp;g=2024-05-01</meta:user-defined>
    <meta:user-defined meta:name="DC.source">Algemene subsidieverordening Bergen op Zoom 2015]|[https://lokaleregelgeving.overheid.nl/CVDR371401/1</meta:user-defined>
    <meta:user-defined meta:name="OVERHEIDop.referentienummer">4052370</meta:user-defined>
    <meta:user-defined meta:name="DCTERMS.alternative">Beleidsregels Cultuur 2024</meta:user-defined>
    <dc:language>nl</dc:language>
    <meta:user-defined meta:name="OVERHEIDop.locatietype/OVERHEIDop.gebiedsmarkering">Gemeente</meta:user-defined>
    <meta:user-defined meta:name="DC.title">Beleidsregel van het college van burgemeester en wethouders van Bergen op Zoom inhoudende Beleidsregels cultuur 2024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96</meta:user-defined>
    <meta:user-defined meta:name="OVERHEIDop.betreftRegeling">CVDR721892_4</meta:user-defined>
    <meta:user-defined meta:name="xs:date/OVERHEIDop.startdatum">2026-04-15</meta:user-defined>
    <meta:user-defined meta:name="OVERHEIDop.GmbID/DC.identifier">gmb-2026-174996</meta:user-defined>
    <meta:user-defined meta:name="OVERHEIDop.versieInformatie"/>
  </office:meta>
</office:document-meta>
</file>