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bomen op de locatie Bergweg 16, 1261XX te Blaricum (zaaknummer OMG 2026-015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9 april 2026. De gemeente geeft hiermee toestemming voor het vellen van 2 bomen op de locatie Bergweg 16, 1261XX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499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9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9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2 bomen op de locatie Bergweg 16, 1261XX te Blaricum (zaaknummer OMG 2026-0158)</meta:user-defined>
    <meta:user-defined meta:name="DCTERMS.W3CDTF/DCTERMS.available">2026-04-14</meta:user-defined>
    <meta:user-defined meta:name="DCTERMS.W3CDTF/OVERHEIDop.jaargang">2026</meta:user-defined>
    <meta:user-defined meta:name="OVERHEIDop.publicationIssue">174995</meta:user-defined>
    <meta:user-defined meta:name="OVERHEIDop.GmbID/DC.identifier">gmb-2026-174995</meta:user-defined>
    <meta:user-defined meta:name="OVERHEIDop.versieInformatie"/>
  </office:meta>
</office:document-meta>
</file>