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op de locatie: Niemeyerruimte te Zoetermeer. De vergunning is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0 april 2023 een besluit verzonden op de aanvraag met zaaknummer 2026-045927 voor het kappen van 2 bomen op de locatie: Niemeyerruimte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99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927</meta:user-defined>
    <meta:user-defined meta:name="DCTERMS.abstract">het kappen van 2 bomen (Niemeyerruimt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 op de locatie: Niemeyerruimte te Zoetermeer. De vergunning is verleend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93</meta:user-defined>
    <meta:user-defined meta:name="OVERHEIDop.GmbID/DC.identifier">gmb-2026-174993</meta:user-defined>
    <meta:user-defined meta:name="OVERHEIDop.versieInformatie"/>
  </office:meta>
</office:document-meta>
</file>