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Lingenskamp 34, 1251JK te Laren (zaaknummer OMG 2026-012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9 april 2026. De gemeente geeft hiermee toestemming voor het vellen van 2 bomen (herplantplicht) op de locatie Lingenskamp 34, 1251J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99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9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9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Lingenskamp 34, 1251JK te Laren (zaaknummer OMG 2026-0128)</meta:user-defined>
    <meta:user-defined meta:name="DCTERMS.W3CDTF/DCTERMS.available">2026-04-14</meta:user-defined>
    <meta:user-defined meta:name="DCTERMS.W3CDTF/OVERHEIDop.jaargang">2026</meta:user-defined>
    <meta:user-defined meta:name="OVERHEIDop.publicationIssue">174992</meta:user-defined>
    <meta:user-defined meta:name="OVERHEIDop.GmbID/DC.identifier">gmb-2026-174992</meta:user-defined>
    <meta:user-defined meta:name="OVERHEIDop.versieInformatie"/>
  </office:meta>
</office:document-meta>
</file>