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op de locatie Nieuweweg 5, 1251LG te Laren (zaaknummer OMG 2026-011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april 2026. De gemeente geeft hiermee toestemming voor het aanbrengen van gevelreclame op de locatie Nieuweweg 5, 1251L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9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velreclame op de locatie Nieuweweg 5, 1251LG te Laren (zaaknummer OMG 2026-0115)</meta:user-defined>
    <meta:user-defined meta:name="DCTERMS.W3CDTF/DCTERMS.available">2026-04-14</meta:user-defined>
    <meta:user-defined meta:name="DCTERMS.W3CDTF/OVERHEIDop.jaargang">2026</meta:user-defined>
    <meta:user-defined meta:name="OVERHEIDop.publicationIssue">174990</meta:user-defined>
    <meta:user-defined meta:name="OVERHEIDop.GmbID/DC.identifier">gmb-2026-174990</meta:user-defined>
    <meta:user-defined meta:name="OVERHEIDop.versieInformatie"/>
  </office:meta>
</office:document-meta>
</file>