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1 boom (kadastraal perceel LRN01E940) (herplantplicht) op de locatie Onbekend adres te Laren (zaaknummer OMG 2026-0094)</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omgevingsvergunning verleend. Dit besluit is verzonden op 9 april 2026. De gemeente geeft hiermee toestemming voor het vellen van 1 boom (kadastraal perceel LRN01E940) (herplantplicht) op de locatie Onbekend adres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Meer hierover leest u op de pagina <text:a xlink:href="https://www.laren.nl/bezwaar-maken-besluit-gemeente" xlink:type="simple">www.laren.nl/bezwaar-maken-besluit-gemeente</text:a>.</text:p>
            <text:p text:style-name="common-al">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74989</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989</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989</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llen van 1 boom (kadastraal perceel LRN01E940) (herplantplicht) op de locatie Onbekend adres te Laren (zaaknummer OMG 2026-0094)</meta:user-defined>
    <meta:user-defined meta:name="DCTERMS.W3CDTF/DCTERMS.available">2026-04-14</meta:user-defined>
    <meta:user-defined meta:name="DCTERMS.W3CDTF/OVERHEIDop.jaargang">2026</meta:user-defined>
    <meta:user-defined meta:name="OVERHEIDop.publicationIssue">174989</meta:user-defined>
    <meta:user-defined meta:name="OVERHEIDop.GmbID/DC.identifier">gmb-2026-174989</meta:user-defined>
    <meta:user-defined meta:name="OVERHEIDop.versieInformatie"/>
  </office:meta>
</office:document-meta>
</file>