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oegangspoort op de locatie Breeweg 11, 1251DX te Laren (zaaknummer OMG 2026-007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april 2026. De gemeente geeft hiermee toestemming voor het realiseren van een toegangspoort op de locatie Breeweg 11, 1251D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9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oegangspoort op de locatie Breeweg 11, 1251DX te Laren (zaaknummer OMG 2026-0078)</meta:user-defined>
    <meta:user-defined meta:name="DCTERMS.W3CDTF/DCTERMS.available">2026-04-14</meta:user-defined>
    <meta:user-defined meta:name="DCTERMS.W3CDTF/OVERHEIDop.jaargang">2026</meta:user-defined>
    <meta:user-defined meta:name="OVERHEIDop.publicationIssue">174988</meta:user-defined>
    <meta:user-defined meta:name="OVERHEIDop.GmbID/DC.identifier">gmb-2026-174988</meta:user-defined>
    <meta:user-defined meta:name="OVERHEIDop.versieInformatie"/>
  </office:meta>
</office:document-meta>
</file>