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inschrijfavond voor de autorodeo Oudleusen op 15 mei 2026, aan Parallelstraat 2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82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 7722TD Oudleusen</text:p>
            <text:p text:style-name="common-al">
            <text:span text:style-name="nadrukvet">Projectomschrijving:</text:span> het organiseren van de inschrijfavond voor de autorodeo Oudleusen op 15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9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8215</meta:user-defined>
    <meta:user-defined meta:name="DCTERMS.abstract">het organiseren van de inschrijfavond voor de autorodeo Oudleusen op 15 mei 2026</meta:user-defined>
    <dc:language>nl</dc:language>
    <meta:user-defined meta:name="OVERHEIDop.locatietype/OVERHEIDop.gebiedsmarkering">Punt</meta:user-defined>
    <meta:user-defined meta:name="DC.title">Verleende evenementenvergunning, voor het organiseren van de inschrijfavond voor de autorodeo Oudleusen op 15 mei 2026, aan Parallelstraat 2 Oudleu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87</meta:user-defined>
    <meta:user-defined meta:name="OVERHEIDop.GmbID/DC.identifier">gmb-2026-174987</meta:user-defined>
    <meta:user-defined meta:name="OVERHEIDop.versieInformatie"/>
  </office:meta>
</office:document-meta>
</file>