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roepsverblijf op de locatie Oude Postweg 1, 1251ST te Laren (zaaknummer OMG 2026-00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april 2026. De gemeente geeft hiermee toestemming voor het realiseren van een groepsverblijf op de locatie Oude Postweg 1, 1251S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9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roepsverblijf op de locatie Oude Postweg 1, 1251ST te Laren (zaaknummer OMG 2026-0025)</meta:user-defined>
    <meta:user-defined meta:name="DCTERMS.W3CDTF/DCTERMS.available">2026-04-14</meta:user-defined>
    <meta:user-defined meta:name="DCTERMS.W3CDTF/OVERHEIDop.jaargang">2026</meta:user-defined>
    <meta:user-defined meta:name="OVERHEIDop.publicationIssue">174983</meta:user-defined>
    <meta:user-defined meta:name="OVERHEIDop.GmbID/DC.identifier">gmb-2026-174983</meta:user-defined>
    <meta:user-defined meta:name="OVERHEIDop.versieInformatie"/>
  </office:meta>
</office:document-meta>
</file>