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plaatsen van een zelf-bedienende opslagbox voor SUP Boards voor 1 jaar op locatie nabij Nieuweweg 28, Breukel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0 april 2026 een aanvraag omgevingsvergunning verleend voor het plaatsen van een zelf-bedienende opslagbox voor SUP Boards voor 1 jaar op locatie nabij Nieuweweg 28, Breukeleveen met zaaknummer Z2026-00000085. Het besluit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6-00000085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74981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981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981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85</meta:user-defined>
    <meta:user-defined meta:name="DCTERMS.abstract">Betreft: Beschikking op aanvraag op locatie nabij Nieuweweg 28, Breukeleveen. Startdatum:2 februari 2026 datum besluit: 10 april 2026</meta:user-defined>
    <dc:language>nl</dc:language>
    <meta:user-defined meta:name="OVERHEIDop.locatietype/OVERHEIDop.gebiedsmarkering">Vlak</meta:user-defined>
    <meta:user-defined meta:name="DC.title">Kennisgeving besluit op aanvraag omgevingsvergunning, voor het plaatsen van een zelf-bedienende opslagbox voor SUP Boards voor 1 jaar op locatie nabij Nieuweweg 28, Breukeleveen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981</meta:user-defined>
    <meta:user-defined meta:name="OVERHEIDop.GmbID/DC.identifier">gmb-2026-174981</meta:user-defined>
    <meta:user-defined meta:name="OVERHEIDop.versieInformatie"/>
  </office:meta>
</office:document-meta>
</file>