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Bodemvondstendag Ijstijdenmuseum Buitenpost op 9 mei 2026 van 10.00-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06-04-2026</text:span> is de volgende melding binnengekomen:</text:p>
            <text:p text:style-name="last-al">Melding klein evenement m.b.t. Bodemvondstendag 2026 in het IJstijdenmuseum aan de Schoolstraat 29c in Buitenpost op 9 mei van 10.00 tot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498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8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8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624</meta:user-defined>
    <meta:user-defined meta:name="DCTERMS.abstract">Bodemvondstendag Ijstijdenmuseum Buitenpost op 9 mei 2026 van 10.00-16.00 uur</meta:user-defined>
    <dc:language>nl</dc:language>
    <meta:user-defined meta:name="OVERHEIDop.locatietype/OVERHEIDop.gebiedsmarkering">Punt</meta:user-defined>
    <meta:user-defined meta:name="DC.title">Gemeente Achtkarspelen - melding Bodemvondstendag Ijstijdenmuseum Buitenpost op 9 mei 2026 van 10.00-16.00 uur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80</meta:user-defined>
    <meta:user-defined meta:name="OVERHEIDop.GmbID/DC.identifier">gmb-2026-174980</meta:user-defined>
    <meta:user-defined meta:name="OVERHEIDop.versieInformatie"/>
  </office:meta>
</office:document-meta>
</file>