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chaftwagen, afvalcontainer, Bouwplaats (t.b.v. het tijdelijk opslaan van kozijnen), De Burcht 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Schaftwagen, afvalcontainer, bouwplaats ten behoeve van het tijdelijk opslaan van kozijnen.</text:p>
            <text:p text:style-name="common-al">Locatie: De Burcht 76</text:p>
            <text:p text:style-name="common-al">Datum: 13 april 2026 tot en 5 juni 2026</text:p>
            <text:p text:style-name="common-al">Dossiernummer: 4995599</text:p>
            <text:p text:style-name="common-al">Verzenddatum besluit: 9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497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7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7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De Burcht 76</meta:user-defined>
    <dc:language>nl</dc:language>
    <meta:user-defined meta:name="OVERHEIDop.locatietype/OVERHEIDop.gebiedsmarkering">Adres</meta:user-defined>
    <meta:user-defined meta:name="DC.title">Gemeente Arnhem - besluit oneigenlijk gebruik openbare grond, Schaftwagen, afvalcontainer, Bouwplaats (t.b.v. het tijdelijk opslaan van kozijnen), De Burcht 76</meta:user-defined>
    <meta:user-defined meta:name="DCTERMS.W3CDTF/DCTERMS.available">2026-04-14</meta:user-defined>
    <meta:user-defined meta:name="DCTERMS.W3CDTF/OVERHEIDop.jaargang">2026</meta:user-defined>
    <meta:user-defined meta:name="OVERHEIDop.publicationIssue">174977</meta:user-defined>
    <meta:user-defined meta:name="OVERHEIDop.GmbID/DC.identifier">gmb-2026-174977</meta:user-defined>
    <meta:user-defined meta:name="OVERHEIDop.versieInformatie"/>
  </office:meta>
</office:document-meta>
</file>