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Bevrijdingsdag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Bevrijdingsdag in Bussum. Het evenement vindt plaats op 5 mei 2026 op het Wilhelminaplantsoen te Bussum.</text:p>
            <text:p text:style-name="common-al">(9 april 2026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0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97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7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7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Bevrijdingsdag in Bussum</meta:user-defined>
    <meta:user-defined meta:name="DCTERMS.W3CDTF/DCTERMS.available">2026-04-14</meta:user-defined>
    <meta:user-defined meta:name="DCTERMS.W3CDTF/OVERHEIDop.jaargang">2026</meta:user-defined>
    <meta:user-defined meta:name="OVERHEIDop.publicationIssue">174973</meta:user-defined>
    <meta:user-defined meta:name="OVERHEIDop.GmbID/DC.identifier">gmb-2026-174973</meta:user-defined>
    <meta:user-defined meta:name="OVERHEIDop.versieInformatie"/>
  </office:meta>
</office:document-meta>
</file>