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rainport Scholen Challeng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561</text:p>
            <text:p text:style-name="common-al">Omschrijving: Brainport Scholen Challenge</text:p>
            <text:p text:style-name="common-al">Datum evenement:19-05-2026</text:p>
            <text:p text:style-name="common-al">Locatie: PSV stadion</text:p>
            <text:p text:style-name="common-al">Soort aanvraag: A-evenement</text:p>
            <text:p text:style-name="common-al">Besluit: Vergunnning toegekend</text:p>
            <text:p text:style-name="common-al">Besluitdatum: 10-04-2026</text:p>
            <text:p text:style-name="common-al">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97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7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61</meta:user-defined>
    <meta:user-defined meta:name="DCTERMS.abstract">Brainport Scholen Challen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rainport Scholen Challenge,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970</meta:user-defined>
    <meta:user-defined meta:name="OVERHEIDop.GmbID/DC.identifier">gmb-2026-174970</meta:user-defined>
    <meta:user-defined meta:name="OVERHEIDop.versieInformatie"/>
  </office:meta>
</office:document-meta>
</file>