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organiseren van Koningsdag in Bussum</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2:25 van de APV een evenementenvergunning verleend voor het organiseren van Koningsdag in Bussum. Het evenement vindt plaats op 27 april 2026 in het centrum van Bussum.</text:p>
            <text:p text:style-name="common-al">(8 april 2026 verzonden)</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common-al">Gemeente Gooise Meren, 10 april 202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74962</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962</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962</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Verleende evenementenvergunning voor het organiseren van Koningsdag in Bussum</meta:user-defined>
    <meta:user-defined meta:name="DCTERMS.W3CDTF/DCTERMS.available">2026-04-14</meta:user-defined>
    <meta:user-defined meta:name="DCTERMS.W3CDTF/OVERHEIDop.jaargang">2026</meta:user-defined>
    <meta:user-defined meta:name="OVERHEIDop.publicationIssue">174962</meta:user-defined>
    <meta:user-defined meta:name="OVERHEIDop.GmbID/DC.identifier">gmb-2026-174962</meta:user-defined>
    <meta:user-defined meta:name="OVERHEIDop.versieInformatie"/>
  </office:meta>
</office:document-meta>
</file>