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toertocht i.h.k.v. 50 jarig bestaan Historische Auto Ren Club HARC 1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melding ontvangen waarvoor geen vergunningsplicht geldt voor de locatie Gemeente Stichtse Vecht. De melding is geregistreerd onder zaaknummer Z2026-00000754.</text:p>
            <text:p text:style-name="common-al">De melding betreft: verklaring van geen bezwaar op Gemeente Stichtse Vecht - de toertocht i.h.k.v. 50 jarig bestaan Historische Auto Ren Club HARC 16-0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96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6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754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de toertocht i.h.k.v. 50 jarig bestaan Historische Auto Ren Club HARC 16-05-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61</meta:user-defined>
    <meta:user-defined meta:name="OVERHEIDop.GmbID/DC.identifier">gmb-2026-174961</meta:user-defined>
    <meta:user-defined meta:name="OVERHEIDop.versieInformatie"/>
  </office:meta>
</office:document-meta>
</file>