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de bestaande woning op locatie Rading 10-11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april 2026 een aanvraag omgevingsvergunning verleend voor het wijzigen van de bestaande woning op locatie Rading 10-11, 1231KA Loosdrecht met zaaknummer Z2025-0000080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0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49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Beschikking op aanvraag op locatie Rading 10-11, 1231KA Loosdrecht. Startdatum:30 juni 2025 datum besluit: 10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het wijzigen van de bestaande woning op locatie Rading 10-11, 1231KA Loosdrech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59</meta:user-defined>
    <meta:user-defined meta:name="OVERHEIDop.GmbID/DC.identifier">gmb-2026-174959</meta:user-defined>
    <meta:user-defined meta:name="OVERHEIDop.versieInformatie"/>
  </office:meta>
</office:document-meta>
</file>