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Zandweg 99 3082P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503/2026022500916</text:span>, heeft verleend voor de Rijksmonumentenactiviteit. <text:span text:style-name="nadrukcur">(Grondslag: Omgevingswet, artikel 5.1)</text:span></text:p>
            <text:p text:style-name="common-al">De aanvraag betreft Restauratie korenmolen De Zandweg op de locatie Kromme Zandweg 99 3082P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95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5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5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03</meta:user-defined>
    <meta:user-defined meta:name="DCTERMS.abstract">Restauratie korenmolen De Zand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romme Zandweg 99 3082PZ Rotterdam</meta:user-defined>
    <meta:user-defined meta:name="DCTERMS.W3CDTF/DCTERMS.available">2026-04-14</meta:user-defined>
    <meta:user-defined meta:name="DCTERMS.W3CDTF/OVERHEIDop.jaargang">2026</meta:user-defined>
    <meta:user-defined meta:name="OVERHEIDop.publicationIssue">174958</meta:user-defined>
    <meta:user-defined meta:name="OVERHEIDop.GmbID/DC.identifier">gmb-2026-174958</meta:user-defined>
    <meta:user-defined meta:name="OVERHEIDop.versieInformatie"/>
  </office:meta>
</office:document-meta>
</file>