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31 maart 2026 en 7 april 2026 de volgende verkeersbesluiten hebben genomen:</text:p>
            <text:p text:style-name="al">Afsluiten Oude Bredaseweg - Markt</text:p>
            <text:p text:style-name="al">Aanwijzen individuele gehandicaptenparkeerplaats aan de Klaroenring</text:p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15 april 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9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 Etten-Le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957</meta:user-defined>
    <meta:user-defined meta:name="OVERHEIDop.GmbID/DC.identifier">gmb-2026-174957</meta:user-defined>
    <meta:user-defined meta:name="OVERHEIDop.versieInformatie"/>
  </office:meta>
</office:document-meta>
</file>