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oningsdag 2026, Markt 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oningsdag 2026 </text:p>
            <text:p text:style-name="common-al">Datum: 26 en 27 april 2026 </text:p>
            <text:p text:style-name="common-al">Locatie: Markt 33</text:p>
            <text:p text:style-name="common-al">Dossiernummer: 4854335 </text:p>
            <text:p text:style-name="common-al">Verzenddatum besluit: 9 april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4956</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56</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56</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Markt 33</meta:user-defined>
    <dc:language>nl</dc:language>
    <meta:user-defined meta:name="OVERHEIDop.locatietype/OVERHEIDop.gebiedsmarkering">Adres</meta:user-defined>
    <meta:user-defined meta:name="DC.title">Gemeente Arnhem - besluit evenementenvergunning, Koningsdag 2026, Markt 33</meta:user-defined>
    <meta:user-defined meta:name="DCTERMS.W3CDTF/DCTERMS.available">2026-04-14</meta:user-defined>
    <meta:user-defined meta:name="DCTERMS.W3CDTF/OVERHEIDop.jaargang">2026</meta:user-defined>
    <meta:user-defined meta:name="OVERHEIDop.publicationIssue">174956</meta:user-defined>
    <meta:user-defined meta:name="OVERHEIDop.GmbID/DC.identifier">gmb-2026-174956</meta:user-defined>
    <meta:user-defined meta:name="OVERHEIDop.versieInformatie"/>
  </office:meta>
</office:document-meta>
</file>