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op de bestaande aanbouw aan de Bezelhorstweg 22, 7009 K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ezelhorstweg 22, 7009 KL Doetinchem</text:p>
            <text:p text:style-name="common-al">Omschrijving:			uitbreiden op de bestaande aanbouw</text:p>
            <text:p text:style-name="common-al">Dossiernummer:		gD2512003934</text:p>
            <text:p text:style-name="common-al">Datum verzending:	10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95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34</meta:user-defined>
    <meta:user-defined meta:name="DCTERMS.abstract">Omgevingsvergunning verleend voor het uitbreiden op de bestaande aanbouw aan de Bezelhorstweg 22, 7009 KL Doetinchem</meta:user-defined>
    <dc:language>nl</dc:language>
    <meta:user-defined meta:name="OVERHEIDop.locatietype/OVERHEIDop.gebiedsmarkering">Punt</meta:user-defined>
    <meta:user-defined meta:name="DC.title">Omgevingsvergunning verleend: uitbreiden op de bestaande aanbouw aan de Bezelhorstweg 22, 7009 KL Doetinc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54</meta:user-defined>
    <meta:user-defined meta:name="OVERHEIDop.GmbID/DC.identifier">gmb-2026-174954</meta:user-defined>
    <meta:user-defined meta:name="OVERHEIDop.versieInformatie"/>
  </office:meta>
</office:document-meta>
</file>