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eizersweg 135, Badhoevedorp - Realiseren van een stalling voor scootmobi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alling voor scootmobielen ter plaatse van de entresol op de eerste verdieping</text:p>
            <text:p text:style-name="common-al">Aanvrager: Woonzorg Nederland</text:p>
            <text:p text:style-name="common-al">Zaaknummer: OD2026-0001484</text:p>
            <text:p text:style-name="common-al">DSO nummer: 2026010501158</text:p>
            <text:p text:style-name="common-al">Ontvangstdatum aanvraag: 05-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1484</meta:user-defined>
    <meta:user-defined meta:name="DCTERMS.abstract">het realiseren van een stalling voor scootmobielen t.p.v. de entresol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eizersweg 135, Badhoevedorp - Realiseren van een stalling voor scootmobielen</meta:user-defined>
    <meta:user-defined meta:name="DCTERMS.W3CDTF/DCTERMS.available">2026-01-15</meta:user-defined>
    <meta:user-defined meta:name="DCTERMS.W3CDTF/OVERHEIDop.jaargang">2026</meta:user-defined>
    <meta:user-defined meta:name="OVERHEIDop.publicationIssue">17495</meta:user-defined>
    <meta:user-defined meta:name="OVERHEIDop.GmbID/DC.identifier">gmb-2026-17495</meta:user-defined>
    <meta:user-defined meta:name="OVERHEIDop.versieInformatie"/>
  </office:meta>
</office:document-meta>
</file>