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weiland horend bij Odoornerweg 2: voor het organiseren van een rommelmarkt en brade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een rommelmarkt en braderie op het weiland horend bij de Odoornerweg 2 in Noord-Sleen op zaterdag 20 juni 2026 van 13.00 tot 16.00 uur.</text:p>
            <text:p text:style-name="common-al"/>
            <text:p text:style-name="common-al">Verzonden op 8 april 2026</text:p>
            <text:p text:style-name="common-al"/>
            <text:p text:style-name="common-al">Kenmerk 6338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april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94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338-2026</meta:user-defined>
    <dc:language>nl</dc:language>
    <meta:user-defined meta:name="OVERHEIDop.locatietype/OVERHEIDop.gebiedsmarkering">Weg</meta:user-defined>
    <meta:user-defined meta:name="DC.title">Noord-Sleen - weiland horend bij Odoornerweg 2: voor het organiseren van een rommelmarkt en braderi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49</meta:user-defined>
    <meta:user-defined meta:name="OVERHEIDop.GmbID/DC.identifier">gmb-2026-174949</meta:user-defined>
    <meta:user-defined meta:name="OVERHEIDop.versieInformatie"/>
  </office:meta>
</office:document-meta>
</file>