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liehors, Hoofddorp - Vervangen voetgangersbrug BR0243 Vlieho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voetgangersbrug BR0243 Vliehors te Hoofddorp.</text:p>
            <text:p text:style-name="common-al">Aanvrager: Gemeente Haarlemmermeer</text:p>
            <text:p text:style-name="common-al">Zaaknummer: OD2026-0021947</text:p>
            <text:p text:style-name="common-al">DSO nummer: 2026033001163</text:p>
            <text:p text:style-name="common-al">Ontvangstdatum aanvraag: 30-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94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4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4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1947</meta:user-defined>
    <meta:user-defined meta:name="DCTERMS.abstract">het vervangen van de voetgangersbrug BR0243 Vliehors te Hoofddorp</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Vliehors, Hoofddorp - Vervangen voetgangersbrug BR0243 Vliehors</meta:user-defined>
    <meta:user-defined meta:name="DCTERMS.W3CDTF/DCTERMS.available">2026-04-14</meta:user-defined>
    <meta:user-defined meta:name="DCTERMS.W3CDTF/OVERHEIDop.jaargang">2026</meta:user-defined>
    <meta:user-defined meta:name="OVERHEIDop.publicationIssue">174948</meta:user-defined>
    <meta:user-defined meta:name="OVERHEIDop.GmbID/DC.identifier">gmb-2026-174948</meta:user-defined>
    <meta:user-defined meta:name="OVERHEIDop.versieInformatie"/>
  </office:meta>
</office:document-meta>
</file>