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plaatsen hijskraan, Van Zijldreef 4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april 2026</text:p>
            <text:p text:style-name="common-al">Locatie: de Van Zijldreef 42 in Bunnik</text:p>
            <text:p text:style-name="common-al">Zaaknummer: 1429926</text:p>
            <text:p text:style-name="common-al">Activiteit: plaatsen van een hijskraan op 9 april 2026 van 09:00 tot 13:00 uur</text:p>
            <text:p text:style-name="common-al">Bestuursorgaan: college van burgemeester en wethouders</text:p>
            <text:p text:style-name="common-al">Datum verzending besluit: 8 april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94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fgehandelde ontheffing voor plaatsen hijskraan, Van Zijldreef 42 in Bunnik</meta:user-defined>
    <meta:user-defined meta:name="DCTERMS.W3CDTF/DCTERMS.available">2026-04-14</meta:user-defined>
    <meta:user-defined meta:name="DCTERMS.W3CDTF/OVERHEIDop.jaargang">2026</meta:user-defined>
    <meta:user-defined meta:name="OVERHEIDop.publicationIssue">174941</meta:user-defined>
    <meta:user-defined meta:name="OVERHEIDop.GmbID/DC.identifier">gmb-2026-174941</meta:user-defined>
    <meta:user-defined meta:name="OVERHEIDop.versieInformatie"/>
  </office:meta>
</office:document-meta>
</file>