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markt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april wordt de Koningsmarkt gehouden van 08.00 uur tot 17.00 uur. Deze vindt plaats op de Markt, Marktplein, Raadhuisplein, Hof van den Houte, Markthof, Burchtplein en de Oude Bredaseweg. Voor dit evenement zijn de volgende tijdelijke verkeersmaatregelen getroffen: </text:p>
            <text:p text:style-name="al"/>
            <text:p text:style-name="al">25 april 8.00 uur tot 28 april 20.00 uur </text:p>
            <text:p text:style-name="al">De volgende weg is afgesloten voor alle verkeer. Alleen voetgangers, deelnemers, wagens van de organisatie en hulpverleners mogen daarvan dan wel gebruik maken:</text:p>
            <text:p text:style-name="al">Plein bij de Moeierboom Marktplein</text:p>
            <text:p text:style-name="al"/>
            <text:p text:style-name="al">27 april van 05.00 uur tot 20.00 uur:</text:p>
            <text:p text:style-name="al">De volgende weg is afgesloten voor alle verkeer. Alleen voetgangers, deelnemers, wagens van de organisatie en hulpverleners mogen daarvan dan wel gebruik maken:</text:p>
            <text:p text:style-name="al"/>
            <text:p text:style-name="al">Oude Bredaseweg, gedeelte Markt – Anna van Berchemlaan;</text:p>
            <text:p text:style-name="al">Markt, gedeelte Dreef – Raadhuisplein/Markthof;</text:p>
            <text:p text:style-name="al">Raadhuisplein;</text:p>
            <text:p text:style-name="al">Plein aan de Markt;</text:p>
            <text:p text:style-name="al">Markthof;</text:p>
            <text:p text:style-name="al">Ridderstraat.</text:p>
            <text:p text:style-name="al"/>
            <text:p text:style-name="al">Het is verboden om te parkeren en stil te staan op:</text:p>
            <text:p text:style-name="al">Oude Bredaseweg, gedeelte Markt – Anna van Berchemlaan;</text:p>
            <text:p text:style-name="al">Markt, gedeelte Dreef/Stationstraat – Raadhuisplein/Markthof;</text:p>
            <text:p text:style-name="al"/>
            <text:p text:style-name="al">Het opheffen van éénrichtingsverkeer in de Ridderstraat;</text:p>
            <text:p text:style-name="al"/>
            <text:p text:style-name="al">De paaltjes ter hoogte  van de Van Kuijckflat, Torenpad/de Ridderstraat en het Raadhuisplein worden verwijderd.</text:p>
            <text:p text:style-name="al"/>
            <text:p text:style-name="al">Leur Kleurt Oranje</text:p>
            <text:p text:style-name="al">Op 27 april vindt het evenement Leur Kleurt Oranje plaats. Voor dit evenement zijn tijdelijke verkeersmaatregelen getroffen:</text:p>
            <text:p text:style-name="al"/>
            <text:p text:style-name="al">27 april van 08.00 tot 21.00 uur:</text:p>
            <text:p text:style-name="al">De volgende weggedeelten zijn afgesloten voor alle verkeer:</text:p>
            <text:p text:style-name="al">Leurse Dijk, gedeelte Muldersweg – Landjuweel;</text:p>
            <text:p text:style-name="al">Fietspad in Schoenmakerspark, gedeelte Leurse Dijk – Muldersweg.</text:p>
            <text:p text:style-name="al">Alleen voetgangers en hulpverleners mogen daarvan wel gebruik maken.</text:p>
            <text:p text:style-name="al"/>
            <text:p text:style-name="al">De verkeersmaatregelen zijn met borden aangeg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9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oningsmarkt Etten-Leur</meta:user-defined>
    <meta:user-defined meta:name="DCTERMS.W3CDTF/DCTERMS.available">2026-04-15</meta:user-defined>
    <meta:user-defined meta:name="DCTERMS.W3CDTF/OVERHEIDop.jaargang">2026</meta:user-defined>
    <meta:user-defined meta:name="OVERHEIDop.publicationIssue">174940</meta:user-defined>
    <meta:user-defined meta:name="OVERHEIDop.GmbID/DC.identifier">gmb-2026-174940</meta:user-defined>
    <meta:user-defined meta:name="OVERHEIDop.versieInformatie"/>
  </office:meta>
</office:document-meta>
</file>