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tten-Leur City App krijgt upda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Etten-Leur City App is op dit moment tijdelijk niet beschikbaar om te downloaden in de App Store of Play Store. Dit komt doordat achter de schermen hard gewerkt wordt aan een volledig vernieuwde website en app, met verbeterde functionaliteiten en een eigentijds design. De nieuwe versie wordt naar verwachting in mei gelanceerd en zal dan als update beschikbaar zijn in zowel de App Store als Google Play. Voor bestaande gebruikers blijft de huidige app voorlopig nog gewoon werken en uiteraard is de (mobiele)website www.etten-leurcityapp.nl gewoon voor iedereen bereikbaa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493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3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3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Etten-Leur City App krijgt update</meta:user-defined>
    <meta:user-defined meta:name="DCTERMS.W3CDTF/DCTERMS.available">2026-04-15</meta:user-defined>
    <meta:user-defined meta:name="DCTERMS.W3CDTF/OVERHEIDop.jaargang">2026</meta:user-defined>
    <meta:user-defined meta:name="OVERHEIDop.publicationIssue">174930</meta:user-defined>
    <meta:user-defined meta:name="OVERHEIDop.GmbID/DC.identifier">gmb-2026-174930</meta:user-defined>
    <meta:user-defined meta:name="OVERHEIDop.versieInformatie"/>
  </office:meta>
</office:document-meta>
</file>