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leidsregel Woningbouw Op Maat 2025</text:p>
      <text:section text:name="regeling_id1-3-2" text:style-name="regeling">
        <text:section text:name="aanhef_id1-3-2-1" text:style-name="aanhef">
          <text:section text:name="preambule_id1-3-2-1-1" text:style-name="preambule">
            <text:p text:style-name="al">Het college van burgemeester en wethouders van de gemeente Nunspeet heeft op 9 december 2025 de beleidsregel Woningbouw Op Maat 2025 vastgesteld.</text:p>
            <text:p text:style-name="al">Met deze beleidsregel stelt het college een geactualiseerd afwegingskader vast voor nieuwe woningbouwinitiatieven binnen de bebouwde kom van de gemeente Nunspeet. De beleidsregel geeft richting aan de beoordeling van initiatieven en maakt inzichtelijk op welke wijze wordt gestuurd op de juiste woning op de juiste plek, met bijzondere aandacht voor starters, senioren, betaalbaarheid, ruimtelijke kwaliteit en een zorgvuldige inpassing in de omgeving.</text:p>
            <text:p text:style-name="al">De beleidsregel bundelt eerdere beleidskeuzes en aanpassingen en vormt vanaf de inwerkingtreding het uitgangspunt voor de beoordeling van nieuwe initiatieven in toekomstige rondes van Woningbouw Op M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werkingtreding</text:p>
            <text:p text:style-name="al">De beleidsregel treedt in werking op 16 januari 2026</text:p>
          </text:section>
          <text:section text:name="artikel_id1-3-2-2-3" text:style-name="artikel">
            <text:p text:style-name="artikel_kop_titel"><text:span text:style-name="artikel_kop_label"/> <text:span text:style-name="artikel_kop_nr"/> Inzage</text:p>
            <text:p text:style-name="al">De beleidsregel Woningbouw Op Maat 2025 ligt ter inzage bij de publieksbalie van het gemeentehuis en is digitaal raadpleegbaar via www.officielebekendmakingen.nl en via de website van de gemeente Nunspeet (<text:a xlink:href="http://www.nunspeet.nl/" xlink:type="simple">www.nunspeet.nl</text:a>).</text:p>
          </text:section>
          <text:section text:name="artikel_id1-3-2-2-4" text:style-name="artikel">
            <text:p text:style-name="artikel_kop_titel"><text:span text:style-name="artikel_kop_label"/> <text:span text:style-name="artikel_kop_nr"/> Rechtsbescherming</text:p>
            <text:p text:style-name="al">Tegen een beleidsregel kan geen bezwaar of beroep worden ingesteld. De beleidsregel wordt toegepast bij de beoordeling van concrete aanvragen, waartegen – indien van toepassing – wel rechtsmiddelen openstaan.</text:p>
            <text:p text:style-name="al"/>
          </text:section>
        </text:section>
        <text:section text:name="regeling-sluiting_id1-3-2-3" text:style-name="regeling-sluiting">
          <text:section text:name="ondertekening_id1-3-2-3-1">
            <text:p><text:span text:style-name="functie">Nunspeet, 9 december 2025</text:span></text:p>
            <text:p><text:span text:style-name="functie">Het college van burgemeester en wethouders van de gemeente Nuns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DC.source">Onbekend</meta:user-defined>
    <meta:user-defined meta:name="DCTERMS.alternative">Bekendmaking vaststelling beleidsregel Woningbouw Op Maat 2025</meta:user-defined>
    <dc:language>nl</dc:language>
    <meta:user-defined meta:name="OVERHEIDop.locatietype/OVERHEIDop.gebiedsmarkering">Gemeente</meta:user-defined>
    <meta:user-defined meta:name="DC.title">Bekendmaking vaststelling beleidsregel Woningbouw Op Maat 2025</meta:user-defined>
    <meta:user-defined meta:name="DCTERMS.W3CDTF/DCTERMS.available">2026-01-15</meta:user-defined>
    <meta:user-defined meta:name="DCTERMS.W3CDTF/OVERHEIDop.jaargang">2026</meta:user-defined>
    <meta:user-defined meta:name="OVERHEIDop.publicationIssue">17493</meta:user-defined>
    <meta:user-defined meta:name="OVERHEIDop.betreftRegeling">CVDR755432_1</meta:user-defined>
    <meta:user-defined meta:name="xs:date/OVERHEIDop.startdatum">2026-01-16</meta:user-defined>
    <meta:user-defined meta:name="OVERHEIDop.GmbID/DC.identifier">gmb-2026-17493</meta:user-defined>
    <meta:user-defined meta:name="OVERHEIDop.versieInformatie"/>
  </office:meta>
</office:document-meta>
</file>