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57767237i79527b83-b34c-4419-a3b8-4b9857e3b6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Vrijheidslaan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IJselbuurt-Oost de maximaal toegestane bezettingsgraad van 65%  gedurende zes maanden 129 uur is overschreden;</text:p>
              </text:list-item>
              <text:list-item text:style-override="id1-3-2-2-1-9-16">
                <text:number>•</text:number>
                <text:p text:style-name="al">de gemeente Amsterdam, gelet op bovenstaande overwegingen, overgaat tot het plaatsen van elektrische oplaadpunten bij de oplaadvakken ter hoogte van perceel Vrijheidslaan 2;</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rijheidslaan 2 (parkeervaknummers 122547484486 en 122541484484)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39.1mm" svg:height="105.39999999999999mm"><draw:image xlink:href="Pictures/Afbeelding1457767237i79527b83-b34c-4419-a3b8-4b9857e3b6e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92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2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2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Vrijheidslaan 2 aanleg twee elektrische oplaadvakken - Vrijheidslaan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rijheidslaan 2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Vrijheidslaan 2 aanleg twee elektrische oplaadvakken</meta:user-defined>
    <meta:user-defined meta:name="DCTERMS.W3CDTF/DCTERMS.available">2026-04-17</meta:user-defined>
    <meta:user-defined meta:name="DCTERMS.W3CDTF/OVERHEIDop.jaargang">2026</meta:user-defined>
    <meta:user-defined meta:name="OVERHEIDop.publicationIssue">174929</meta:user-defined>
    <meta:user-defined meta:name="OVERHEIDop.GmbID/DC.identifier">gmb-2026-174929</meta:user-defined>
    <meta:user-defined meta:name="OVERHEIDop.versieInformatie"/>
  </office:meta>
</office:document-meta>
</file>