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Utrechtsebaan 8,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sbesluit A12 afrit 2, Het uitvoeren van wegwerkzaamheden van 17-4-2026 t/m 20-4-2026 ter hoogte van A12 afrit 2 op de locatie Utrechtsebaan 8, 's-Gravenhage </text:p>
            <text:p text:style-name="common-al">
            
          </text:p>
            <text:p text:style-name="common-al">Ons kenmerk: VTH2026-52236</text:p>
            <text:p text:style-name="common-al">
            
          </text:p>
            <text:p text:style-name="common-al">Categorie: Instemmingsbesluit: Afzett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Utrechtsebaan 8,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Geachte [geanonimiseerd],</text:p>
            <text:p text:style-name="common-al">
            
          </text:p>
            <text:p text:style-name="common-al">Op 25 maart 2026 hebben wij uw aanvraag ontvangen voor het uitvoeren van werkzaamheden op de A12 afrit 2 in Den Haag voor de periode van 17 april 2026 tot en met 20 april 2026. </text:p>
            <text:p text:style-name="common-al">
            
          </text:p>
            <text:p text:style-name="common-al">
            <text:span text:style-name="nadrukvet">Ons besluit: u krijgt toestemming voor het uitvoeren van werkzaamheden op de A12 afrit 2 in Den Haag, 17 april 2026 tot en met 20 april 2026</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Utrechtsebaan 8.  </text:p>
            <text:p text:style-name="common-al">•	Geldig van 17 april 2026 tot 20 april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30 maart 2026 voor advies voorgelegd aan:</text:p>
            <text:p text:style-name="common-al">
            
          </text:p>
            <text:p text:style-name="common-al">De Wegbeheerder van het stadsdeel Haagse Hout</text:p>
            <text:p text:style-name="common-al">In het advies van 9 april 2026 adviseert de wegbeheerder positief over het uitvoeren van werkzaamheden op de A12 afrit 2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dienen te worden uitgevoerd conform de afspraken met wegbeheer en het SBO.</text:p>
            <text:p text:style-name="common-al">•	Hulpdiensten dienen ten alle tijden langs te kunnen rijden.</text:p>
            <text:p text:style-name="common-al">•	Het schoonmaken middels een veegwagen is in dit geval niet nodig omdat de werkzaamheden voor maximaal 4 dagen is gepland.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9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236</meta:user-defined>
    <meta:user-defined meta:name="DCTERMS.abstract">Instemmingsbesluit A12 afrit 2, Het uitvoeren van wegwerkzaamheden van 17-4-2026 t/m 20-4-2026 ter hoogte van A12 afrit 2</meta:user-defined>
    <dc:language>nl</dc:language>
    <meta:user-defined meta:name="OVERHEIDop.locatietype/OVERHEIDop.gebiedsmarkering">Punt</meta:user-defined>
    <meta:user-defined meta:name="DC.title">APV Vergunning - Besluiten, Utrechtsebaan 8, 's-Gravenhage</meta:user-defined>
    <meta:user-defined meta:name="OVERHEIDop.datumEindeReactietermijn">2026-05-26</meta:user-defined>
    <meta:user-defined meta:name="OVERHEIDop.terinzageleggingBG">https://www.digitale-inzage.nl/Den%20Haag/dossier/qsezS_DRdk6jtNyxIl5PHA</meta:user-defined>
    <meta:user-defined meta:name="DCTERMS.W3CDTF/DCTERMS.available">2026-04-14</meta:user-defined>
    <meta:user-defined meta:name="DCTERMS.W3CDTF/OVERHEIDop.jaargang">2026</meta:user-defined>
    <meta:user-defined meta:name="OVERHEIDop.publicationIssue">174926</meta:user-defined>
    <meta:user-defined meta:name="OVERHEIDop.GmbID/DC.identifier">gmb-2026-174926</meta:user-defined>
    <meta:user-defined meta:name="OVERHEIDop.versieInformatie"/>
  </office:meta>
</office:document-meta>
</file>