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adkamerraam, Dijkwacht 50 2353EK Leiderdorp, LDPZ2026-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ijkwacht 50 2353EK Leiderdorp</text:p>
            <text:p text:style-name="common-al">
            <text:span text:style-name="nadrukvet">Zaaknummer:</text:span> LDPZ2026-129</text:p>
            <text:p text:style-name="common-al">
            <text:span text:style-name="nadrukvet">Datum ontvangst aanvraag:</text:span> 09-04-2026 16:58</text:p>
            <text:p text:style-name="common-al">
            <text:span text:style-name="nadrukvet">Omschrijving:</text:span> Plaatsen van een badkamerraam op de eerste verdieping in de voorgevel van de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49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29</meta:user-defined>
    <meta:user-defined meta:name="DCTERMS.abstract">Badkamerr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Badkamerraam, Dijkwacht 50 2353EK Leiderdorp, LDPZ2026-129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22</meta:user-defined>
    <meta:user-defined meta:name="OVERHEIDop.GmbID/DC.identifier">gmb-2026-174922</meta:user-defined>
    <meta:user-defined meta:name="OVERHEIDop.versieInformatie"/>
  </office:meta>
</office:document-meta>
</file>