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lenso 29 3761GG Soest, kappen van een taxus </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besluit genomen op de aanvraag met zaaknummer 1380174 voor een omgevingsvergunning voor het kappen van een taxus  op locatie Colenso 29 3761GG Soest. 
De vergunning is toegekend en is aan de aanvrager verzonden op 03-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9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174</meta:user-defined>
    <meta:user-defined meta:name="DCTERMS.abstract">kappen van een taxu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lenso 29 3761GG Soest, kappen van een taxus</meta:user-defined>
    <meta:user-defined meta:name="DCTERMS.W3CDTF/DCTERMS.available">2026-04-14</meta:user-defined>
    <meta:user-defined meta:name="DCTERMS.W3CDTF/OVERHEIDop.jaargang">2026</meta:user-defined>
    <meta:user-defined meta:name="OVERHEIDop.publicationIssue">174920</meta:user-defined>
    <meta:user-defined meta:name="OVERHEIDop.GmbID/DC.identifier">gmb-2026-174920</meta:user-defined>
    <meta:user-defined meta:name="OVERHEIDop.versieInformatie"/>
  </office:meta>
</office:document-meta>
</file>