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Hooigracht tegenover perce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onken bootje met grijs afdekzeil en blauwe stootboeien met registratienummer H2034 wordt 22 januari 2026 gelicht.</text:p>
            <text:p text:style-name="common-al"/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2">
              <text:list-item text:style-override="id1-3-2-1-1-12-1">
                <text:number>1.</text:number>
                <text:p text:style-name="al">naam, adres, telefoonnummer (waar u overdag bereikbaar bent 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9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Hooigracht tegenover perceel 3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92</meta:user-defined>
    <meta:user-defined meta:name="OVERHEIDop.GmbID/DC.identifier">gmb-2026-17492</meta:user-defined>
    <meta:user-defined meta:name="OVERHEIDop.versieInformatie"/>
  </office:meta>
</office:document-meta>
</file>