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Beetsstraat 40 1053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OS batterij aan de voorzijde</text:p>
            <text:p text:style-name="common-al">Zaakadres: Nicolaas Beetsstraat 40 1053RM Amsterdam</text:p>
            <text:p text:style-name="common-al">Datum ontvangst: 19-03-2026 10:02</text:p>
            <text:p text:style-name="common-al">Zaaknummer: Z2026-012612</text:p>
            <text:p text:style-name="common-al">DSO-nummer: 2026031900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9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12</meta:user-defined>
    <meta:user-defined meta:name="DCTERMS.abstract">plaatsen van een EOS batterij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Beetsstraat 40 1053RM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16</meta:user-defined>
    <meta:user-defined meta:name="OVERHEIDop.GmbID/DC.identifier">gmb-2026-174916</meta:user-defined>
    <meta:user-defined meta:name="OVERHEIDop.versieInformatie"/>
  </office:meta>
</office:document-meta>
</file>