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chanisch bewerken van diverse materialen aan Industriestraat 2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KLAZIENAVEEN</text:span>
          </text:p>
            <text:p text:style-name="common-al">29 augustus 2025, <text:span text:style-name="nadrukvet">Industriestraat 27, </text:span>het mechanisch bewerken van diverse materialen (2025-2126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91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1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1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2126</meta:user-defined>
    <dc:language>nl</dc:language>
    <meta:user-defined meta:name="OVERHEIDop.locatietype/OVERHEIDop.gebiedsmarkering">Adres</meta:user-defined>
    <meta:user-defined meta:name="DC.title">Melding voor het mechanisch bewerken van diverse materialen aan Industriestraat 27 te Klazienave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15</meta:user-defined>
    <meta:user-defined meta:name="OVERHEIDop.GmbID/DC.identifier">gmb-2026-174915</meta:user-defined>
    <meta:user-defined meta:name="OVERHEIDop.versieInformatie"/>
  </office:meta>
</office:document-meta>
</file>