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groene erfafscheiding aan de Gaswal 1, 7001 ZZ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Gaswal 1, 7001 ZZ Doetinchem</text:p>
            <text:p text:style-name="common-al">Omschrijving:			plaatsen van een groene erfafscheiding </text:p>
            <text:p text:style-name="common-al">Dossiernummer:		gD2510003541</text:p>
            <text:p text:style-name="common-al">Datum verzending:	10-04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491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1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1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541</meta:user-defined>
    <meta:user-defined meta:name="DCTERMS.abstract">Omgevingsvergunning verleend voor het plaatsen van een groene erfafscheiding aan de Gaswal 1, 7001 ZZ Doetinchem</meta:user-defined>
    <dc:language>nl</dc:language>
    <meta:user-defined meta:name="OVERHEIDop.locatietype/OVERHEIDop.gebiedsmarkering">Punt</meta:user-defined>
    <meta:user-defined meta:name="DC.title">Omgevingsvergunning verleend: plaatsen van een groene erfafscheiding aan de Gaswal 1, 7001 ZZ Doetinche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912</meta:user-defined>
    <meta:user-defined meta:name="OVERHEIDop.GmbID/DC.identifier">gmb-2026-174912</meta:user-defined>
    <meta:user-defined meta:name="OVERHEIDop.versieInformatie"/>
  </office:meta>
</office:document-meta>
</file>