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Almere Ambtshalve besluit maatwerkvoorschriften Energieopslagsysteem met lithiumenergiedragers Kwekerij De Buitenvaart H.W. Heinsiusweg 7 in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maatwerkvoorschriften hebben opgelegd voor:</text:p>
            <text:p text:style-name="common-al"/>
            <text:p text:style-name="common-al">Omschrijving : Energieopslagsysteem met lithiumenergiedragers</text:p>
            <text:p text:style-name="common-al">Aan : Kwekerij De Buitenvaart</text:p>
            <text:p text:style-name="common-al">Locatie : H.W. Heinsiusweg 7 in Almere</text:p>
            <text:p text:style-name="common-al">Verzenddatum : 13 januari 2026</text:p>
            <text:p text:style-name="common-al">Kenmerk OFGV : Z2026-000151</text:p>
            <text:p text:style-name="common-al"/>
            <text:p text:style-name="common-al">
            <text:span text:style-name="nadrukvet">Ter inzage</text:span>
          </text:p>
            <text:p text:style-name="common-al">Het besluit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 </text:p>
            <text:p text:style-name="common-al"/>
            <text:p text:style-name="common-al">
            <text:span text:style-name="nadrukvet">Bent u het niet eens met het besluit?</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 </text:p>
            <text:p text:style-name="common-al">Bezwaarschriftencommissie, Postbus 200, 1300 AE Almere.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Almere Ambtshalve besluit maatwerkvoorschriften Energieopslagsysteem met lithiumenergiedragers Kwekerij De Buitenvaart H.W. Heinsiusweg 7 in Almere</meta:user-defined>
    <meta:user-defined meta:name="OVERHEIDop.datumEindeReactietermijn">2026-02-25</meta:user-defined>
    <meta:user-defined meta:name="OVERHEIDop.TilID/OVERHEIDop.terinzageleggingOP">til-2026-1198</meta:user-defined>
    <meta:user-defined meta:name="DCTERMS.W3CDTF/DCTERMS.available">2026-01-15</meta:user-defined>
    <meta:user-defined meta:name="DCTERMS.W3CDTF/OVERHEIDop.jaargang">2026</meta:user-defined>
    <meta:user-defined meta:name="OVERHEIDop.publicationIssue">17491</meta:user-defined>
    <meta:user-defined meta:name="OVERHEIDop.GmbID/DC.identifier">gmb-2026-17491</meta:user-defined>
    <meta:user-defined meta:name="OVERHEIDop.versieInformatie"/>
  </office:meta>
</office:document-meta>
</file>